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4">
      <style:paragraph-properties fo:margin-left="0cm" fo:margin-right="0cm" fo:text-align="justify" style:justify-single-word="false" fo:text-indent="0cm" style:auto-text-indent="false" fo:break-before="page"/>
      <style:text-properties officeooo:paragraph-rsid="0006ab55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11a809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12c0cc"/>
    </style:style>
    <style:style style:name="P4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weight="bold" officeooo:paragraph-rsid="0006ab55" style:font-weight-asian="bold"/>
    </style:style>
    <style:style style:name="P5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weight="normal" officeooo:rsid="0006c7a1" officeooo:paragraph-rsid="00167762" style:font-weight-asian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language="ru" fo:country="RU" fo:font-weight="bold" officeooo:rsid="0006c7a1" officeooo:paragraph-rsid="0006c7a1" style:font-weight-asian="bold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officeooo:paragraph-rsid="00086af0"/>
    </style:style>
    <style:style style:name="P8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officeooo:paragraph-rsid="001850ec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06c7a1"/>
    </style:style>
    <style:style style:name="P10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officeooo:paragraph-rsid="00167762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letter-spacing="0.035cm" fo:font-weight="bold" officeooo:paragraph-rsid="0006ab55" style:font-weight-asian="bold" style:font-weight-complex="bold"/>
    </style:style>
    <style:style style:name="P12" style:family="paragraph" style:parent-style-name="Standard">
      <style:paragraph-properties fo:margin-top="0cm" fo:margin-bottom="0cm" style:contextual-spacing="false"/>
      <style:text-properties officeooo:paragraph-rsid="0006ab55"/>
    </style:style>
    <style:style style:name="T1" style:family="text">
      <style:text-properties style:font-style-complex="italic" style:font-weight-complex="bold"/>
    </style:style>
    <style:style style:name="T2" style:family="text">
      <style:text-properties fo:language="ru" fo:country="RU" officeooo:rsid="001eb71a" style:font-style-complex="italic" style:font-weight-complex="bold"/>
    </style:style>
    <style:style style:name="T3" style:family="text">
      <style:text-properties style:font-name="Times New Roman" fo:font-size="12pt" fo:language="ru" fo:country="RU" officeooo:rsid="001eb71a" style:font-size-asian="12pt" style:language-asian="en" style:country-asian="US" style:font-size-complex="12pt" style:font-style-complex="italic" style:font-weight-complex="bold"/>
    </style:style>
    <style:style style:name="T4" style:family="text">
      <style:text-properties style:font-name="Times New Roman" fo:language="ru" fo:country="RU" fo:font-weight="normal" officeooo:rsid="0006c7a1" style:font-weight-asian="normal" style:font-weight-complex="normal"/>
    </style:style>
    <style:style style:name="T5" style:family="text">
      <style:text-properties style:font-name="Times New Roman" fo:language="ru" fo:country="RU" fo:font-weight="normal" officeooo:rsid="00086af0" style:font-weight-asian="normal" style:font-weight-complex="normal"/>
    </style:style>
    <style:style style:name="T6" style:family="text">
      <style:text-properties style:font-name="Times New Roman" fo:language="ru" fo:country="RU" fo:font-weight="normal" officeooo:rsid="002122f5" style:font-weight-asian="normal" style:font-weight-complex="normal"/>
    </style:style>
    <style:style style:name="T7" style:family="text">
      <style:text-properties fo:font-variant="normal" fo:text-transform="none" fo:color="#333333" loext:opacity="100%" style:font-name="Times New Roman" fo:font-size="12pt" fo:letter-spacing="normal" fo:language="ru" fo:country="RU" fo:font-style="normal" fo:font-weight="normal" officeooo:rsid="00086af0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333333" loext:opacity="100%" style:font-name="Times New Roman" fo:font-size="12pt" fo:letter-spacing="normal" fo:language="ru" fo:country="RU" fo:font-style="normal" fo:font-weight="normal" officeooo:rsid="00086af0" style:font-size-asian="12pt" style:language-asian="en" style:country-asian="US" style:font-weight-asian="normal" style:font-size-complex="12pt" style:font-style-complex="italic" style:font-weight-complex="normal"/>
    </style:style>
    <style:style style:name="T9" style:family="text">
      <style:text-properties fo:font-variant="normal" fo:text-transform="none" fo:color="#333333" loext:opacity="100%" style:font-name="Times New Roman" fo:font-size="12pt" fo:letter-spacing="normal" fo:language="en" fo:country="US" fo:font-style="normal" fo:font-weight="normal" officeooo:rsid="00086af0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086af0" style:font-size-asian="12pt" style:language-asian="en" style:country-asian="US" style:font-weight-asian="normal" style:font-size-complex="12pt" style:font-style-complex="italic" style:font-weight-complex="normal"/>
    </style:style>
    <style:style style:name="T11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2122f5" style:font-size-asian="12pt" style:language-asian="en" style:country-asian="US" style:font-weight-asian="normal" style:font-size-complex="12pt" style:font-style-complex="italic" style:font-weight-complex="normal"/>
    </style:style>
    <style:style style:name="T12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06c7a1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bold" officeooo:rsid="001128c5" style:font-size-asian="12pt" style:language-asian="en" style:country-asian="US" style:font-weight-asian="bold" style:font-size-complex="12pt" style:font-style-complex="italic" style:font-weight-complex="bold"/>
    </style:style>
    <style:style style:name="T14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bold" officeooo:rsid="0006c7a1" style:font-size-asian="12pt" style:language-asian="en" style:country-asian="US" style:font-weight-asian="bold" style:font-size-complex="12pt" style:font-style-complex="italic" style:font-weight-complex="bold"/>
    </style:style>
    <style:style style:name="T15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bold" officeooo:rsid="0011a809" style:font-size-asian="12pt" style:language-asian="en" style:country-asian="US" style:font-weight-asian="bold" style:font-size-complex="12pt" style:font-style-complex="italic" style:font-weight-complex="bold"/>
    </style:style>
    <style:style style:name="T16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bold" officeooo:rsid="0012c0cc" style:font-size-asian="12pt" style:language-asian="en" style:country-asian="US" style:font-weight-asian="bold" style:font-size-complex="12pt" style:font-style-complex="italic" style:font-weight-complex="bold"/>
    </style:style>
    <style:style style:name="T17" style:family="text"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officeooo:rsid="00086af0" style:font-size-asian="12pt" style:language-asian="en" style:country-asian="US" style:font-weight-asian="normal" style:font-size-complex="12pt" style:font-style-complex="italic" style:font-weight-complex="normal"/>
    </style:style>
    <style:style style:name="T18" style:family="text">
      <style:text-properties fo:color="#000000" loext:opacity="100%" style:font-name="Times New Roman" fo:language="ru" fo:country="RU" fo:font-weight="bold" officeooo:rsid="002122f5" style:font-weight-asian="bold" style:font-weight-complex="bold"/>
    </style:style>
    <style:style style:name="T19" style:family="text">
      <style:text-properties fo:color="#000000" loext:opacity="100%" style:font-name="Times New Roman" fo:language="ru" fo:country="RU" fo:font-weight="bold" officeooo:rsid="0006c7a1" style:font-weight-asian="bold" style:font-weight-complex="bold"/>
    </style:style>
    <style:style style:name="T20" style:family="text">
      <style:text-properties fo:color="#000000" loext:opacity="100%" style:font-name="Times New Roman" fo:language="ru" fo:country="RU" fo:font-weight="bold" officeooo:rsid="002430c7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<text:span text:style-name="Заголовок_20_4_20_Знак"><text:span text:style-name="T1"/></text:span></text:h>
      <text:p text:style-name="P12"/>
      <text:p text:style-name="P11"/>
      <text:p text:style-name="P4"/>
      <text:p text:style-name="P9"><text:span text:style-name="T18"><text:tab/></text:span><text:span text:style-name="T20">Интернет-ресурсы, на которых </text:span><text:span text:style-name="T19">размещены </text:span><text:span text:style-name="T20">в</text:span><text:span text:style-name="T19">акансии СПб ГБУЗ «Городской консультативно-диагностический центр № 1»:</text:span></text:p>
      <text:p text:style-name="P6"/>
      <text:p text:style-name="P10"><text:span text:style-name="T4">1. </text:span><text:span text:style-name="T6">О</text:span><text:span text:style-name="T4">фициальный сайт СПб ГБУЗ «ГКДЦ № 1»</text:span></text:p>
      <text:p text:style-name="P5"><text:a xlink:type="simple" xlink:href="https://gkdc1.ru/vakansii/?ysclid=l7u9yg1iea735197397" text:style-name="Internet_20_link" text:visited-style-name="Visited_20_Internet_20_Link">https://gkdc1.ru/vakansii/?ysclid=l7u9yg1iea735197397</text:a></text:p>
      <text:p text:style-name="P8"><text:span text:style-name="T4">2. </text:span><text:span text:style-name="T6">И</text:span><text:span text:style-name="T5">нтернет-портал «</text:span><text:span text:style-name="T7">HeadHunter» </text:span><text:span text:style-name="T9">(HH.ru)</text:span></text:p>
      <text:p text:style-name="P8"><text:a xlink:type="simple" xlink:href="https://spb.hh.ru/employer/1337879?hhtmFrom=vacancy_search_list" text:style-name="Internet_20_link" text:visited-style-name="Visited_20_Internet_20_Link">https://spb.hh.ru/employer/1337879?hhtmFrom=vacancy_search_list</text:a></text:p>
      <text:p text:style-name="P7"><text:span text:style-name="Заголовок_20_4_20_Знак"><text:span text:style-name="T10">3</text:span></text:span><text:span text:style-name="Заголовок_20_4_20_Знак"><text:span text:style-name="T12">. </text:span></text:span><text:span text:style-name="Заголовок_20_4_20_Знак"><text:span text:style-name="T11">И</text:span></text:span><text:span text:style-name="Заголовок_20_4_20_Знак"><text:span text:style-name="T10">нтернет-портал «Работа России» (</text:span></text:span><text:span text:style-name="Заголовок_20_4_20_Знак"><text:span text:style-name="T17">trudvsem.ru</text:span></text:span><text:span text:style-name="Заголовок_20_4_20_Знак"><text:span text:style-name="T10">)</text:span></text:span></text:p>
      <text:p text:style-name="P7"><text:a xlink:type="simple" xlink:href="https://trudvsem.ru/vacancy/search?_regionIds=&amp;page=0&amp;companyCode=1037804003687" text:style-name="Internet_20_link" text:visited-style-name="Visited_20_Internet_20_Link">https://trudvsem.ru/vacancy/search?_regionIds=&amp;page=0&amp;companyCode=1037804003687</text:a></text:p>
      <text:p text:style-name="P7"/>
      <text:p text:style-name="P7"><text:span text:style-name="Заголовок_20_4_20_Знак"><text:span text:style-name="T8"/></text:span></text:p>
      <text:p text:style-name="P2"><text:span text:style-name="Заголовок_20_4_20_Знак"><text:span text:style-name="T13">По вопросам, связанным с трудоустройством в </text:span></text:span></text:p>
      <text:p text:style-name="P2"><text:span text:style-name="Заголовок_20_4_20_Знак"><text:span text:style-name="T14">«Городской консультативно-диагностический центр № 1», </text:span></text:span></text:p>
      <text:p text:style-name="P2"><text:span text:style-name="Заголовок_20_4_20_Знак"><text:span text:style-name="T15">просьба обращаться в отдел кадров по телефону (812) 655-39-46, до</text:span></text:span><text:span text:style-name="Заголовок_20_4_20_Знак"><text:span text:style-name="T16">б.</text:span></text:span><text:span text:style-name="Заголовок_20_4_20_Знак"><text:span text:style-name="T15"> 133</text:span></text:span></text:p>
      <text:p text:style-name="P3"><text:span text:style-name="Заголовок_20_4_20_Знак"><text:span text:style-name="T16">(по рабочим дням с 9:00 до 17:30)</text:span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7.502cm" fo:margin-right="0cm" fo:margin-top="0cm" fo:margin-bottom="0cm" style:contextual-spacing="false" fo:text-align="end" style:justify-single-word="false" fo:text-indent="0cm" style:auto-text-indent="false"/>
      <style:text-properties style:font-style-complex="italic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en" style:country-asian="US" style:font-size-complex="12pt" style:font-style-complex="italic" style:font-weight-complex="bold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6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94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6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0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2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2-09-13T13:57:39.456000000</dc:date>
    <meta:editing-duration>PT1H17M50S</meta:editing-duration>
    <meta:editing-cycles>29</meta:editing-cycles>
    <meta:document-statistic meta:table-count="0" meta:image-count="0" meta:object-count="0" meta:page-count="1" meta:paragraph-count="11" meta:word-count="61" meta:character-count="634" meta:non-whitespace-character-count="581"/>
  </office:meta>
</office:document-meta>
</file>