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 style:list-style-name="WWNum4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6"/>
    <style:style style:name="P7" style:family="paragraph" style:parent-style-name="Heading_20_4" style:list-style-name="WWNum6"/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110d8e" style:font-size-asian="18pt" style:font-weight-asian="bold" style:font-name-complex="Times New Roman1" style:font-size-complex="18pt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22pt" fo:font-weight="bold" officeooo:paragraph-rsid="00110d8e" style:font-size-asian="22pt" style:font-weight-asian="bold" style:font-name-complex="Times New Roman1" style:font-size-complex="22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officeooo:rsid="000e4066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officeooo:rsid="000f05bb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officeooo:rsid="00106155" style:font-size-asian="14pt" style:font-name-complex="Times New Roman1" style:font-size-complex="14pt"/>
    </style:style>
    <style:style style:name="T6" style:family="text">
      <style:text-properties style:font-name="Times New Roman" fo:font-size="14pt" fo:language="ru" fo:country="RU" officeooo:rsid="000f05bb" style:font-size-asian="14pt" style:font-name-complex="Times New Roman1" style:font-size-complex="14pt"/>
    </style:style>
    <style:style style:name="T7" style:family="text">
      <style:text-properties fo:language="en" fo:country="US" officeooo:rsid="000f05bb"/>
    </style:style>
    <style:style style:name="T8" style:family="text">
      <style:text-properties officeooo:rsid="00110d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Задание № 2</text:span></text:p>
      <text:p text:style-name="P8">Физическая культура</text:p>
      <text:p text:style-name="P3">Учебные группы <text:s text:c="4"/>101, 102, 103, 104, 105, 106 <text:span text:style-name="T7">,11 ,12 , 111.</text:span></text:p>
      <text:p text:style-name="P3">Преподаватели: <text:s text:c="5"/>Баранова Вера Васильевна, Байчик Юрий Михайлович, Фетодовская Светлана Васильевна, Финагина <text:s/>Татьяна <text:s/>Геннадьевна, Ефимова Юлия Николаевна, Серебряков Александр Борисович</text:p>
      <text:p text:style-name="P3">Раздел программы: <text:s/>Ритмическая гимнастика</text:p>
      <text:p text:style-name="P3">Тема: Разучивание комплекса вольных упражнений <text:s/>на <text:s/>32 счета №<text:span text:style-name="T7">2</text:span></text:p>
      <text:p text:style-name="P3">Практика: Самостоятельное изучение <text:s/>комплекса вольных упражнений №<text:span text:style-name="T7">2</text:span> на основании предоставленного материала <text:s/>с выставлением оценки по «пятибалльной» системе.</text:p>
      <text:p text:style-name="P3">Инструкция: Студенты самостоятельно <text:s/>разучивают <text:s/>комплекс вольных упражнений №<text:span text:style-name="T7">2</text:span> </text:p>
      <text:p text:style-name="P3">Предоставленные материалы:</text:p>
      <text:p text:style-name="P4">-описание КВУ №<text:span text:style-name="T7">2</text:span> </text:p>
      <text:p text:style-name="P4">-графическое изображение КВУ №<text:span text:style-name="T7">2</text:span> </text:p>
      <text:p text:style-name="P4">-видеоролик выполнения КВУ №<text:span text:style-name="T7">2</text:span></text:p>
      <text:p text:style-name="P1"><text:s text:c="7"/>Освоение темы: студент слитно демонстрирует (выполняет) комплекс вольных упражнений №<text:span text:style-name="T7">2</text:span> <text:s text:c="2"/>на 32 счёта. <text:s/>Оценка освоенной темы выставляется, согласно критериям <text:s/>овладения двигательным умениям и навыкам .</text:p>
      <text:p text:style-name="P2">Внимание:</text:p>
      <text:list xml:id="list5029510111802325063" text:style-name="WWNum4">
        <text:list-item>
          <text:p text:style-name="P5">Нормативы по разделу общая физическая подготовка баскетболиста, студенты самостоятельно осваивают <text:s/>вне учебного времени</text:p>
        </text:list-item>
        <text:list-item>
          <text:p text:style-name="P5">Зачётные требования по разделу ОФП баскетболиста будут приниматься на первом практическом <text:s/>занятии по физической культуре согласно учебного расписания:</text:p>
        </text:list-item>
      </text:list>
      <text:p text:style-name="P4">-сгибание и разгибание рук в упоре лёжа </text:p>
      <text:p text:style-name="P4">-поднимание туловища из исходного положения лёжа на спине, руки за голову </text:p>
      <text:p text:style-name="P4">-гибкость </text:p>
      <text:p text:style-name="P4">По всем вопросам обращаться:</text:p>
      <text:list xml:id="list2394649624022499040" text:style-name="WWNum6">
        <text:list-item>
          <text:p text:style-name="P7"><text:span text:style-name="T1">Руководитель физического воспитания </text:span><text:span text:style-name="T6">:</text:span><text:span text:style-name="T1"> <text:s/>Баранова Вера Васильевна </text:span><text:a xlink:type="simple" xlink:href="mailto:vera_baranova_57@mail.ru"><text:span text:style-name="T2">vera</text:span></text:a><text:a xlink:type="simple" xlink:href="mailto:vera_baranova_57@mail.ru"><text:span text:style-name="T1">_</text:span></text:a><text:a xlink:type="simple" xlink:href="mailto:vera_baranova_57@mail.ru"><text:span text:style-name="T2">baranova</text:span></text:a><text:a xlink:type="simple" xlink:href="mailto:vera_baranova_57@mail.ru"><text:span text:style-name="T1">_57@</text:span></text:a><text:a xlink:type="simple" xlink:href="mailto:vera_baranova_57@mail.ru"><text:span text:style-name="T2">mail</text:span></text:a><text:a xlink:type="simple" xlink:href="mailto:vera_baranova_57@mail.ru"><text:span text:style-name="T1">.</text:span></text:a><text:a xlink:type="simple" xlink:href="mailto:vera_baranova_57@mail.ru"><text:span text:style-name="T2">ru</text:span></text:a><text:span text:style-name="T1"> </text:span><text:span text:style-name="T2">WhatsApp</text:span><text:span text:style-name="T1"> <text:s/>89291048748 </text:span><text:span text:style-name="T2">c</text:span><text:span text:style-name="T1"> 19-21.00</text:span></text:p>
        </text:list-item>
        <text:list-item>
          <text:p text:style-name="P6"><text:span text:style-name="T1">Куратор первого курса : <text:s text:c="3"/>Байчик Юрий Михайлович </text:span><text:a xlink:type="simple" xlink:href="mailto:baychikuriy1957@gmail.com"><text:span text:style-name="T2">baychi</text:span></text:a><text:a xlink:type="simple" xlink:href="mailto:baychikuriy1957@gmail.com"><text:span text:style-name="T3">k</text:span></text:a><text:a xlink:type="simple" xlink:href="mailto:baychikuriy1957@gmail.com"><text:span text:style-name="T2">uriy</text:span></text:a><text:a xlink:type="simple" xlink:href="mailto:baychikuriy1957@gmail.com"><text:span text:style-name="T1">1957@</text:span></text:a><text:a xlink:type="simple" xlink:href="mailto:baychikuriy1957@gmail.com"><text:span text:style-name="T2">gmail</text:span></text:a><text:a xlink:type="simple" xlink:href="mailto:baychikuriy1957@gmail.com"><text:span text:style-name="T1">.</text:span></text:a><text:a xlink:type="simple" xlink:href="mailto:baychikuriy1957@gmail.com">com</text:a><text:span text:style-name="T2"> <text:s/></text:span><text:span text:style-name="T4">WhatsApp</text:span><text:span text:style-name="T5"> </text:span><text:span text:style-name="T4"><text:s/>89112554085 <text:s/>c18-20.0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4" style:display-name="Heading 4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8</meta:editing-cycles>
    <meta:creation-date>2001-12-31T20:00:00</meta:creation-date>
    <dc:date>2020-03-30T11:55:29.122000000</dc:date>
    <meta:editing-duration>PT1M25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22" meta:word-count="194" meta:character-count="1604" meta:non-whitespace-character-count="139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