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Sans" svg:font-family="'PT Sans', PTsans, Arial, sans-serif"/>
    <style:font-face style:name="PT Serif Caption" svg:font-family="'PT Serif Caption', PTSerifCaption, 'Times New Roman', Times, serif"/>
    <style:font-face style:name="apple-system" svg:font-family="apple-system, BlinkMacSystemFont, 'Segoe UI', Roboto, Oxygen, Ubuntu, Cantarell, 'Open Sans', 'Helvetica Neue'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1c1c1c" style:font-name="PT Serif Caption" fo:font-size="19.5pt" fo:letter-spacing="normal" fo:font-style="normal" fo:font-weight="normal" officeooo:rsid="0013cf4b" officeooo:paragraph-rsid="0013cf4b" style:font-size-asian="20pt" style:font-size-complex="20pt"/>
    </style:style>
    <style:style style:name="P2" style:family="paragraph" style:parent-style-name="Heading_20_2">
      <style:paragraph-properties fo:margin-left="0cm" fo:margin-right="0cm" style:line-height-at-least="0.794cm" fo:orphans="2" fo:widows="2" fo:text-indent="0cm" style:auto-text-indent="false"/>
      <style:text-properties fo:font-variant="normal" fo:text-transform="none" fo:color="#1c1c1c" style:font-name="PT Sans" fo:font-size="16.5pt" fo:letter-spacing="normal" fo:font-style="normal" fo:font-weight="normal" officeooo:rsid="0013cf4b" officeooo:paragraph-rsid="0013cf4b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color="#c9211e" officeooo:rsid="0013cf4b" officeooo:paragraph-rsid="0013cf4b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color="#c9211e" officeooo:rsid="002d5c92" officeooo:paragraph-rsid="002d5c92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officeooo:rsid="001ddb70" officeooo:paragraph-rsid="001ddb70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language="en" fo:country="US" officeooo:rsid="0029e6f3" officeooo:paragraph-rsid="0029e6f3"/>
    </style:style>
    <style:style style:name="P7" style:family="paragraph" style:parent-style-name="Heading_20_3">
      <style:paragraph-properties fo:margin-left="0cm" fo:margin-right="0cm" style:line-height-at-least="0.794cm" fo:orphans="2" fo:widows="2" fo:text-indent="0cm" style:auto-text-indent="false"/>
      <style:text-properties officeooo:rsid="001ddb70" officeooo:paragraph-rsid="0013cf4b"/>
    </style:style>
    <style:style style:name="P8" style:family="paragraph" style:parent-style-name="Standard">
      <style:text-properties officeooo:paragraph-rsid="0011f804"/>
    </style:style>
    <style:style style:name="P9" style:family="paragraph" style:parent-style-name="Standard">
      <style:text-properties fo:font-size="20pt" officeooo:paragraph-rsid="0011f804" style:font-size-asian="20pt" style:font-size-complex="20pt"/>
    </style:style>
    <style:style style:name="P10" style:family="paragraph" style:parent-style-name="Standard">
      <style:text-properties fo:font-size="20pt" officeooo:paragraph-rsid="00143d61" style:font-size-asian="20pt" style:font-size-complex="20pt"/>
    </style:style>
    <style:style style:name="P11" style:family="paragraph" style:parent-style-name="Standard">
      <style:text-properties fo:font-size="20pt" officeooo:rsid="00152544" officeooo:paragraph-rsid="00152544" style:font-size-asian="20pt" style:font-size-complex="20pt"/>
    </style:style>
    <style:style style:name="P12" style:family="paragraph" style:parent-style-name="Standard">
      <style:text-properties fo:font-size="20pt" officeooo:paragraph-rsid="001d6882" style:font-size-asian="20pt" style:font-size-complex="20pt"/>
    </style:style>
    <style:style style:name="P13" style:family="paragraph" style:parent-style-name="Standard">
      <style:text-properties fo:font-size="20pt" officeooo:paragraph-rsid="0029e6f3" style:font-size-asian="20pt" style:font-size-complex="20pt"/>
    </style:style>
    <style:style style:name="P14" style:family="paragraph" style:parent-style-name="Standard">
      <style:text-properties fo:font-size="20pt" fo:language="ru" fo:country="RU" officeooo:rsid="001ddb70" officeooo:paragraph-rsid="00143d61" style:font-size-asian="20pt" style:font-size-complex="20pt"/>
    </style:style>
    <style:style style:name="P15" style:family="paragraph" style:parent-style-name="Standard">
      <style:text-properties officeooo:paragraph-rsid="00143d61"/>
    </style:style>
    <style:style style:name="P16" style:family="paragraph" style:parent-style-name="Standard">
      <style:text-properties officeooo:paragraph-rsid="0029e6f3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43d61" style:font-size-asian="20pt" style:font-size-complex="20pt"/>
    </style:style>
    <style:style style:name="T3" style:family="text">
      <style:text-properties fo:font-size="20pt" officeooo:rsid="002b65c3" style:font-size-asian="20pt" style:font-size-complex="20pt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font-size="20pt" fo:language="en" fo:country="US" officeooo:rsid="00273595" style:font-size-asian="20pt" style:font-size-complex="20pt"/>
    </style:style>
    <style:style style:name="T6" style:family="text">
      <style:text-properties fo:font-size="20pt" fo:language="en" fo:country="US" officeooo:rsid="0032200c" style:font-size-asian="20pt" style:font-size-complex="20pt"/>
    </style:style>
    <style:style style:name="T7" style:family="text">
      <style:text-properties fo:font-size="20pt" fo:language="ru" fo:country="RU" officeooo:rsid="0028fdb8" style:font-size-asian="20pt" style:font-size-complex="20pt"/>
    </style:style>
    <style:style style:name="T8" style:family="text">
      <style:text-properties fo:font-size="20pt" fo:language="ru" fo:country="RU" officeooo:rsid="001c341f" style:font-size-asian="20pt" style:font-size-complex="20pt"/>
    </style:style>
    <style:style style:name="T9" style:family="text">
      <style:text-properties fo:font-size="20pt" fo:language="ru" fo:country="RU" officeooo:rsid="0029e6f3" style:font-size-asian="20pt" style:font-size-complex="20pt"/>
    </style:style>
    <style:style style:name="T10" style:family="text">
      <style:text-properties fo:font-size="20pt" fo:language="ru" fo:country="RU" officeooo:rsid="002d5c92" style:font-size-asian="20pt" style:font-size-complex="20pt"/>
    </style:style>
    <style:style style:name="T11" style:family="text">
      <style:text-properties fo:font-size="20pt" fo:language="ru" fo:country="RU" officeooo:rsid="0033d11a" style:font-size-asian="20pt" style:font-size-complex="20pt"/>
    </style:style>
    <style:style style:name="T12" style:family="text">
      <style:text-properties fo:font-variant="normal" fo:text-transform="none" fo:color="#000000" style:font-name="apple-system" fo:font-size="11.25pt" fo:letter-spacing="normal" fo:font-style="normal" fo:font-weight="normal" fo:background-color="#f5f5f5" loext:char-shading-value="0" style:font-size-asian="20pt" style:font-size-complex="20pt" loext:padding="0cm" loext:border="none"/>
    </style:style>
    <style:style style:name="T13" style:family="text">
      <style:text-properties fo:font-variant="normal" fo:text-transform="none" fo:color="#000000" style:font-name="apple-system" fo:font-size="11.25pt" fo:letter-spacing="normal" fo:font-style="normal" fo:font-weight="normal" officeooo:rsid="00143d61" fo:background-color="#f5f5f5" loext:char-shading-value="0" style:font-size-asian="20pt" style:font-size-complex="20pt" loext:padding="0cm" loext:border="none"/>
    </style:style>
    <style:style style:name="T14" style:family="text">
      <style:text-properties fo:font-variant="normal" fo:text-transform="none" fo:color="#000000" fo:font-size="11.25pt" fo:letter-spacing="normal" fo:font-style="normal" officeooo:rsid="00143d61" fo:background-color="#f5f5f5" loext:char-shading-value="0" style:font-size-asian="20pt" style:font-size-complex="20pt" loext:padding="0cm" loext:border="none"/>
    </style:style>
    <style:style style:name="T15" style:family="text">
      <style:text-properties officeooo:rsid="00143d61"/>
    </style:style>
    <style:style style:name="T16" style:family="text">
      <style:text-properties fo:language="en" fo:country="US" officeooo:rsid="00143d61"/>
    </style:style>
    <style:style style:name="T17" style:family="text">
      <style:text-properties fo:language="en" fo:country="US" officeooo:rsid="0033d11a"/>
    </style:style>
    <style:style style:name="T18" style:family="text">
      <style:text-properties fo:language="ru" fo:country="RU" officeooo:rsid="001ddb70"/>
    </style:style>
    <style:style style:name="T19" style:family="text">
      <style:text-properties fo:language="ru" fo:country="RU" officeooo:rsid="0029e6f3"/>
    </style:style>
    <style:style style:name="T20" style:family="text">
      <style:text-properties fo:language="ru" fo:country="RU" officeooo:rsid="002d5c92"/>
    </style:style>
    <style:style style:name="T21" style:family="text">
      <style:text-properties fo:language="ru" fo:country="RU" officeooo:rsid="002ea633"/>
    </style:style>
    <style:style style:name="T22" style:family="text">
      <style:text-properties fo:language="ru" fo:country="RU" officeooo:rsid="0030e348"/>
    </style:style>
    <style:style style:name="T23" style:family="text">
      <style:text-properties fo:color="#000000" style:font-name="Times New Roman" fo:font-size="20pt" fo:language="ru" fo:country="RU" style:text-underline-style="none" officeooo:rsid="001c341f" style:font-size-asian="17.5pt" style:font-name-complex="Times New Roman" style:font-size-complex="20pt"/>
    </style:style>
    <style:style style:name="T24" style:family="text">
      <style:text-properties fo:color="#000000" style:font-name="Times New Roman" fo:font-size="20pt" fo:language="ru" fo:country="RU" style:text-underline-style="none" officeooo:rsid="002b65c3" style:font-size-asian="17.5pt" style:font-name-complex="Times New Roman" style:font-size-complex="20pt"/>
    </style:style>
    <style:style style:name="T25" style:family="text">
      <style:text-properties fo:color="#000000" style:font-name="Times New Roman" fo:font-size="20pt" fo:language="ru" fo:country="RU" style:text-underline-style="none" officeooo:rsid="002ea633" style:font-size-asian="17.5pt" style:font-name-complex="Times New Roman" style:font-size-complex="20pt"/>
    </style:style>
    <style:style style:name="T26" style:family="text">
      <style:text-properties fo:color="#000000" style:font-name="Times New Roman" fo:font-size="20pt" fo:language="ru" fo:country="RU" style:text-underline-style="none" officeooo:rsid="0028fdb8" style:font-size-asian="20pt" style:font-name-complex="Times New Roman" style:font-size-complex="20pt"/>
    </style:style>
    <style:style style:name="T27" style:family="text">
      <style:text-properties fo:color="#000000" style:font-name="Times New Roman" fo:font-size="20pt" fo:language="en" fo:country="US" style:text-underline-style="none" officeooo:rsid="002ea633" style:font-size-asian="17.5pt" style:font-name-complex="Times New Roman" style:font-size-complex="20pt"/>
    </style:style>
    <style:style style:name="T28" style:family="text">
      <style:text-properties officeooo:rsid="002231e2"/>
    </style:style>
    <style:style style:name="T29" style:family="text">
      <style:text-properties officeooo:rsid="002b65c3"/>
    </style:style>
    <style:style style:name="T30" style:family="text">
      <style:text-properties officeooo:rsid="0030e348"/>
    </style:style>
    <style:style style:name="T31" style:family="text">
      <style:text-properties officeooo:rsid="0032200c"/>
    </style:style>
    <style:style style:name="T32" style:family="text">
      <style:text-properties officeooo:rsid="0033d1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Иностранный язык</text:h>
      <text:h text:style-name="P2" text:outline-level="2">Мальчушкина О.И.</text:h>
      <text:h text:style-name="P7" text:outline-level="3"/>
      <text:p text:style-name="P6"><text:span text:style-name="T32">02/06</text:span>.2020</text:p>
      <text:p text:style-name="P5"/>
      <text:p text:style-name="P5">группа 10<text:span text:style-name="T17">1 (1)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9"/>
      <text:p text:style-name="P9"/>
      <text:p text:style-name="P9"/>
      <text:p text:style-name="P9"><text:soft-page-break/>Дисциплина: <text:span text:style-name="T15">Иностранный язык</text:span></text:p>
      <text:p text:style-name="P15"><text:span text:style-name="T1">Дата: </text:span><text:span text:style-name="T6">2 .</text:span><text:span text:style-name="T11">06</text:span><text:span text:style-name="T7">.2020</text:span></text:p>
      <text:p text:style-name="P11">Группа 10<text:span text:style-name="T32">1 (1)</text:span> </text:p>
      <text:p text:style-name="P10">Ф.И.О. преподавателя: <text:span text:style-name="T15">Мальчушкина О.И.</text:span></text:p>
      <text:p text:style-name="P9">Инструкция по выполнению заданий: </text:p>
      <text:p text:style-name="P10">1. <text:span text:style-name="T15">Тема:</text:span><text:span text:style-name="T18"> </text:span><text:span text:style-name="T22">51 «Молодежные субкультуры», Согласование времен</text:span></text:p>
      <text:p text:style-name="P14"/>
      <text:p text:style-name="P16"><text:span text:style-name="T8">Задание </text:span><text:span text:style-name="T9">1 </text:span><text:span text:style-name="T10">Внимательно изучите таблицу перехода прямой речи в косвенную стр 63,перейдите по ссылке к учебнику </text:span><text:a xlink:type="simple" xlink:href="https://rabochaya-tetrad-uchebnik.com/angliyskiy_yazyk/Rainbow_English/uchebnik_angliyskiy_yazyk_8_klass_afanasjeva_miheeva_baranova_chastj_1/index.html" text:style-name="Internet_20_link" text:visited-style-name="Visited_20_Internet_20_Link">https://rabochaya-tetrad-uchebnik.com/angliyskiy_yazyk/Rainbow_English/uchebnik_angliyskiy_yazyk_8_klass_afanasjeva_miheeva_baranova_chastj_1/index.html</text:a><text:span text:style-name="T20"> </text:span></text:p>
      <text:p text:style-name="P13"><text:span text:style-name="T19"><text:s/></text:span><text:span text:style-name="T21">Перепишите примеры из таблицы</text:span></text:p>
      <text:p text:style-name="P16"><text:span text:style-name="T5"><text:s/></text:span><text:span text:style-name="Internet_20_link"><text:span text:style-name="T23">Задание </text:span></text:span><text:span text:style-name="Internet_20_link"><text:span text:style-name="T24">2 </text:span></text:span><text:span text:style-name="Internet_20_link"><text:span text:style-name="T25">Опираясь на таблицу выполните упр. 7 письменно .Например </text:span></text:span><text:span text:style-name="Internet_20_link"><text:span text:style-name="T27">Julia said <text:s/>that her seats were in the stalls.</text:span></text:span></text:p>
      <text:p text:style-name="P16"><text:span text:style-name="Internet_20_link"><text:span text:style-name="T26"><text:s/></text:span></text:span><text:span text:style-name="T3">3.</text:span><text:span text:style-name="T1">Сделать фото выполненной работы. Подписать фото. (Ф.И.О., группа, дата занятия</text:span></text:p>
      <text:p text:style-name="P8"><text:span text:style-name="T3">4</text:span><text:span text:style-name="T1"> </text:span><text:span text:style-name="T2">Фото о</text:span><text:span text:style-name="T1">тправить </text:span><text:span text:style-name="T4"><text:s/></text:span><text:span text:style-name="T1">«</text:span><text:span text:style-name="T2">Мальчушкиной О.И.</text:span><text:span text:style-name="T1">» в мессенджере WhatsApp: </text:span><text:span text:style-name="Strong_20_Emphasis"><text:span text:style-name="Source_20_Text"><text:span text:style-name="T12">https://wa.me/</text:span></text:span></text:span><text:span text:style-name="Source_20_Text"><text:span text:style-name="T14">8</text:span></text:span><text:span text:style-name="Source_20_Text"><text:span text:style-name="T13">9187684485</text:span></text:span></text:p>
      <text:p text:style-name="P12"><text:span text:style-name="T29">5</text:span>. Если есть вопросы к преподавателю, задать их <text:span text:style-name="T15">можно написав в </text:span><text:span text:style-name="T16">WatsApp</text:span></text:p>
      <text:p text:style-name="P1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Sans" svg:font-family="'PT Sans', PTsans, Arial, sans-serif"/>
    <style:font-face style:name="PT Serif Caption" svg:font-family="'PT Serif Caption', PTSerifCaption, 'Times New Roman', Times, serif"/>
    <style:font-face style:name="apple-system" svg:font-family="apple-system, BlinkMacSystemFont, 'Segoe UI', Roboto, Oxygen, Ubuntu, Cantarell, 'Open Sans', 'Helvetica Neue'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20:36:10.336000000</meta:creation-date>
    <dc:date>2020-06-01T22:13:01.454000000</dc:date>
    <meta:editing-duration>PT1H59M13S</meta:editing-duration>
    <meta:editing-cycles>22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17" meta:word-count="103" meta:character-count="890" meta:non-whitespace-character-count="794"/>
  </office:meta>
</office:document-meta>
</file>