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6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7" style:family="paragraph" style:parent-style-name="Standard">
      <style:text-properties officeooo:paragraph-rsid="0011f804"/>
    </style:style>
    <style:style style:name="P8" style:family="paragraph" style:parent-style-name="Standard">
      <style:text-properties fo:font-size="20pt" officeooo:paragraph-rsid="0011f804" style:font-size-asian="20pt" style:font-size-complex="20pt"/>
    </style:style>
    <style:style style:name="P9" style:family="paragraph" style:parent-style-name="Standard">
      <style:text-properties fo:font-size="20pt" officeooo:paragraph-rsid="00143d61" style:font-size-asian="20pt" style:font-size-complex="20pt"/>
    </style:style>
    <style:style style:name="P10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1" style:family="paragraph" style:parent-style-name="Standard">
      <style:text-properties fo:font-size="20pt" officeooo:paragraph-rsid="001d6882" style:font-size-asian="20pt" style:font-size-complex="20pt"/>
    </style:style>
    <style:style style:name="P12" style:family="paragraph" style:parent-style-name="Standard">
      <style:text-properties officeooo:paragraph-rsid="00143d61"/>
    </style:style>
    <style:style style:name="P13" style:family="paragraph" style:parent-style-name="Standard">
      <style:text-properties officeooo:paragraph-rsid="0029e6f3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353e6e" officeooo:paragraph-rsid="00353e6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3616a" style:font-size-asian="20pt" style:font-size-complex="20pt"/>
    </style:style>
    <style:style style:name="T5" style:family="text">
      <style:text-properties fo:font-size="20pt" officeooo:rsid="0034144b" style:font-size-asian="20pt" style:font-size-complex="20pt"/>
    </style:style>
    <style:style style:name="T6" style:family="text">
      <style:text-properties fo:font-size="20pt" officeooo:rsid="00353e6e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ru" fo:country="RU" officeooo:rsid="0028fdb8" style:font-size-asian="20pt" style:font-size-complex="20pt"/>
    </style:style>
    <style:style style:name="T9" style:family="text">
      <style:text-properties fo:font-size="20pt" fo:language="ru" fo:country="RU" officeooo:rsid="001c341f" style:font-size-asian="20pt" style:font-size-complex="20pt"/>
    </style:style>
    <style:style style:name="T10" style:family="text">
      <style:text-properties fo:font-size="20pt" fo:language="ru" fo:country="RU" officeooo:rsid="0029e6f3" style:font-size-asian="20pt" style:font-size-complex="20pt"/>
    </style:style>
    <style:style style:name="T11" style:family="text">
      <style:text-properties fo:font-size="20pt" fo:language="ru" fo:country="RU" officeooo:rsid="0031a7b0" style:font-size-asian="20pt" style:font-size-complex="20pt"/>
    </style:style>
    <style:style style:name="T12" style:family="text">
      <style:text-properties fo:font-size="20pt" fo:language="ru" fo:country="RU" officeooo:rsid="0033616a" style:font-size-asian="20pt" style:font-size-complex="20pt"/>
    </style:style>
    <style:style style:name="T13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officeooo:rsid="00143d61"/>
    </style:style>
    <style:style style:name="T17" style:family="text">
      <style:text-properties fo:language="en" fo:country="US" officeooo:rsid="00143d61"/>
    </style:style>
    <style:style style:name="T18" style:family="text">
      <style:text-properties fo:language="ru" fo:country="RU" officeooo:rsid="001ddb70"/>
    </style:style>
    <style:style style:name="T19" style:family="text">
      <style:text-properties fo:language="ru" fo:country="RU" officeooo:rsid="0030e348"/>
    </style:style>
    <style:style style:name="T20" style:family="text">
      <style:text-properties fo:language="ru" fo:country="RU" officeooo:rsid="0033616a"/>
    </style:style>
    <style:style style:name="T21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2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33616a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6" style:family="text">
      <style:text-properties officeooo:rsid="002231e2"/>
    </style:style>
    <style:style style:name="T27" style:family="text">
      <style:text-properties officeooo:rsid="002b65c3"/>
    </style:style>
    <style:style style:name="T28" style:family="text">
      <style:text-properties officeooo:rsid="0034144b"/>
    </style:style>
    <style:style style:name="T29" style:family="text">
      <style:text-properties officeooo:rsid="00353e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6" text:outline-level="3"/>
      <text:p text:style-name="P5"><text:span text:style-name="T29">20.06</text:span>.2020</text:p>
      <text:p text:style-name="P4"/>
      <text:p text:style-name="P4">группа 10<text:span text:style-name="T29">3(2)</text:span></text:p>
      <text:p text:style-name="P14">группа 101 (1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><text:soft-page-break/>Дисциплина: <text:span text:style-name="T16">Иностранный язык</text:span></text:p>
      <text:p text:style-name="P12"><text:span text:style-name="T1">Дата:</text:span><text:span text:style-name="T6">20</text:span><text:span text:style-name="T4">.06</text:span><text:span text:style-name="T8">2020</text:span></text:p>
      <text:p text:style-name="P10">Группа 10<text:span text:style-name="T29">3</text:span>(<text:span text:style-name="T26">2</text:span>), <text:span text:style-name="T29">101 (1)</text:span></text:p>
      <text:p text:style-name="P9">Ф.И.О. преподавателя: <text:span text:style-name="T16">Мальчушкина О.И.</text:span></text:p>
      <text:p text:style-name="P8">Инструкция по выполнению заданий: </text:p>
      <text:p text:style-name="P9">1. <text:span text:style-name="T16">Тема:</text:span><text:span text:style-name="T18"> </text:span><text:span text:style-name="T19">5</text:span><text:span text:style-name="T20">8</text:span><text:span text:style-name="T19"> </text:span><text:span text:style-name="T20">Дифференцированный зачет</text:span></text:p>
      <text:p text:style-name="P13"><text:span text:style-name="T9">Задание </text:span><text:span text:style-name="T10">1 </text:span><text:span text:style-name="T11">Напишите <text:s/></text:span><text:span text:style-name="T12">письмо другу о своих предстоящих планах на лето (смотрите лекцию урока 56)</text:span></text:p>
      <text:p text:style-name="P13"><text:span text:style-name="Internet_20_link"><text:span text:style-name="T21">Задание </text:span></text:span><text:span text:style-name="Internet_20_link"><text:span text:style-name="T22">2 </text:span></text:span><text:span text:style-name="Internet_20_link"><text:span text:style-name="T23">Выполните </text:span></text:span><text:span text:style-name="Internet_20_link"><text:span text:style-name="T24">упр233 на стр.189 и упр258 на стр. 212</text:span></text:span><text:span text:style-name="Internet_20_link"><text:span text:style-name="T23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3"> </text:span></text:span></text:p>
      <text:p text:style-name="P13"><text:span text:style-name="Internet_20_link"><text:span text:style-name="T25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7"><text:span text:style-name="T3">4</text:span><text:span text:style-name="T1"> </text:span><text:span text:style-name="T2">Фото о</text:span><text:span text:style-name="T1">тправить </text:span><text:span text:style-name="T7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3">https://wa.me/</text:span></text:span></text:span><text:span text:style-name="Source_20_Text"><text:span text:style-name="T15">8</text:span></text:span><text:span text:style-name="Source_20_Text"><text:span text:style-name="T14">9187684485</text:span></text:span></text:p>
      <text:p text:style-name="P11"><text:span text:style-name="T27">5</text:span>. Если есть вопросы к преподавателю, задать их <text:span text:style-name="T16">можно написав в </text:span><text:span text:style-name="T17">WatsApp</text:span></text:p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19T23:27:04.472000000</dc:date>
    <meta:editing-duration>PT2H9M28S</meta:editing-duration>
    <meta:editing-cycles>2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7" meta:word-count="93" meta:character-count="759" meta:non-whitespace-character-count="676"/>
  </office:meta>
</office:document-meta>
</file>