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fo:font-size="20pt" fo:language="ru" fo:country="RU" officeooo:rsid="001ddb70" officeooo:paragraph-rsid="00143d61" style:font-size-asian="20pt" style:font-size-complex="20pt"/>
    </style:style>
    <style:style style:name="P14" style:family="paragraph" style:parent-style-name="Standard">
      <style:text-properties officeooo:paragraph-rsid="00143d61"/>
    </style:style>
    <style:style style:name="P15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1a7b0" style:font-size-asian="20pt" style:font-size-complex="20pt"/>
    </style:style>
    <style:style style:name="T5" style:family="text">
      <style:text-properties fo:font-size="20pt" officeooo:rsid="00328055" style:font-size-asian="20pt" style:font-size-complex="20pt"/>
    </style:style>
    <style:style style:name="T6" style:family="text">
      <style:text-properties fo:font-size="20pt" officeooo:rsid="0032cb59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officeooo:rsid="0028fdb8" style:font-size-asian="20pt" style:font-size-complex="20pt"/>
    </style:style>
    <style:style style:name="T9" style:family="text">
      <style:text-properties fo:font-size="20pt" fo:language="ru" fo:country="RU" officeooo:rsid="0028fdb8" style:font-size-asian="20pt" style:font-size-complex="20pt"/>
    </style:style>
    <style:style style:name="T10" style:family="text">
      <style:text-properties fo:font-size="20pt" fo:language="ru" fo:country="RU" officeooo:rsid="001c341f" style:font-size-asian="20pt" style:font-size-complex="20pt"/>
    </style:style>
    <style:style style:name="T11" style:family="text">
      <style:text-properties fo:font-size="20pt" fo:language="ru" fo:country="RU" officeooo:rsid="0029e6f3" style:font-size-asian="20pt" style:font-size-complex="20pt"/>
    </style:style>
    <style:style style:name="T12" style:family="text">
      <style:text-properties fo:font-size="20pt" fo:language="ru" fo:country="RU" officeooo:rsid="0031a7b0" style:font-size-asian="20pt" style:font-size-complex="20pt"/>
    </style:style>
    <style:style style:name="T13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officeooo:rsid="00143d61"/>
    </style:style>
    <style:style style:name="T17" style:family="text">
      <style:text-properties fo:language="en" fo:country="US" officeooo:rsid="00143d61"/>
    </style:style>
    <style:style style:name="T18" style:family="text">
      <style:text-properties fo:language="ru" fo:country="RU" officeooo:rsid="001ddb70"/>
    </style:style>
    <style:style style:name="T19" style:family="text">
      <style:text-properties fo:language="ru" fo:country="RU" officeooo:rsid="0030e348"/>
    </style:style>
    <style:style style:name="T20" style:family="text">
      <style:text-properties fo:language="ru" fo:country="RU" officeooo:rsid="0031a7b0"/>
    </style:style>
    <style:style style:name="T21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2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5" style:family="text">
      <style:text-properties officeooo:rsid="002231e2"/>
    </style:style>
    <style:style style:name="T26" style:family="text">
      <style:text-properties officeooo:rsid="002b65c3"/>
    </style:style>
    <style:style style:name="T27" style:family="text">
      <style:text-properties officeooo:rsid="0031a7b0"/>
    </style:style>
    <style:style style:name="T28" style:family="text">
      <style:text-properties officeooo:rsid="00328055"/>
    </style:style>
    <style:style style:name="T29" style:family="text">
      <style:text-properties officeooo:rsid="0032c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29">05.06</text:span>.2020</text:p>
      <text:p text:style-name="P5"/>
      <text:p text:style-name="P5">группа 10<text:span text:style-name="T29">1 (1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6">Иностранный язык</text:span></text:p>
      <text:p text:style-name="P14"><text:span text:style-name="T1">Дата: </text:span><text:span text:style-name="T6">05.06</text:span><text:span text:style-name="T9">.2020</text:span></text:p>
      <text:p text:style-name="P11">Группа 10<text:span text:style-name="T29">1(1)</text:span> </text:p>
      <text:p text:style-name="P10">Ф.И.О. преподавателя: <text:span text:style-name="T16">Мальчушкина О.И.</text:span></text:p>
      <text:p text:style-name="P9">Инструкция по выполнению заданий: </text:p>
      <text:p text:style-name="P10">1. <text:span text:style-name="T16">Тема:</text:span><text:span text:style-name="T18"> </text:span><text:span text:style-name="T19">5</text:span><text:span text:style-name="T20">3</text:span><text:span text:style-name="T19"> «Молодежные субкультуры», Согласование времен</text:span></text:p>
      <text:p text:style-name="P13"/>
      <text:p text:style-name="P15"><text:span text:style-name="T10">Задание </text:span><text:span text:style-name="T11">1 </text:span><text:span text:style-name="T12">Напишите сообщение по теме «Международные молодежные движения»,не менее 15 предложений</text:span></text:p>
      <text:p text:style-name="P15"><text:span text:style-name="Internet_20_link"><text:span text:style-name="T21">Задание </text:span></text:span><text:span text:style-name="Internet_20_link"><text:span text:style-name="T22">2 </text:span></text:span><text:span text:style-name="Internet_20_link"><text:span text:style-name="T23">Выполните упр.311 на стр.258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3"> </text:span></text:span></text:p>
      <text:p text:style-name="P15"><text:span text:style-name="Internet_20_link"><text:span text:style-name="T24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7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3">https://wa.me/</text:span></text:span></text:span><text:span text:style-name="Source_20_Text"><text:span text:style-name="T15">8</text:span></text:span><text:span text:style-name="Source_20_Text"><text:span text:style-name="T14">9187684485</text:span></text:span></text:p>
      <text:p text:style-name="P12"><text:span text:style-name="T26">5</text:span>. Если есть вопросы к преподавателю, задать их <text:span text:style-name="T16">можно написав в </text:span><text:span text:style-name="T17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4T19:26:46.777000000</dc:date>
    <meta:editing-duration>PT2H18S</meta:editing-duration>
    <meta:editing-cycles>23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84" meta:character-count="743" meta:non-whitespace-character-count="668"/>
  </office:meta>
</office:document-meta>
</file>