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1c1c1c" style:font-name="PT Serif Caption" fo:font-size="19.5pt" fo:letter-spacing="normal" fo:font-style="normal" fo:font-weight="normal" officeooo:rsid="0013cf4b" officeooo:paragraph-rsid="0013cf4b" style:font-size-asian="20pt" style:font-size-complex="20pt"/>
    </style:style>
    <style:style style:name="P2" style:family="paragraph" style:parent-style-name="Heading_20_2">
      <style:paragraph-properties fo:margin-left="0cm" fo:margin-right="0cm" style:line-height-at-least="0.794cm" fo:orphans="2" fo:widows="2" fo:text-indent="0cm" style:auto-text-indent="false"/>
      <style:text-properties fo:font-variant="normal" fo:text-transform="none" fo:color="#1c1c1c" style:font-name="PT Sans" fo:font-size="16.5pt" fo:letter-spacing="normal" fo:font-style="normal" fo:font-weight="normal" officeooo:rsid="0013cf4b" officeooo:paragraph-rsid="0013cf4b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13cf4b" officeooo:paragraph-rsid="0013cf4b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rsid="001ddb70" officeooo:paragraph-rsid="001ddb70"/>
    </style:style>
    <style:style style:name="P5" style:family="paragraph" style:parent-style-name="Heading_20_3">
      <style:paragraph-properties fo:margin-left="0cm" fo:margin-right="0cm" style:line-height-at-least="0.794cm" fo:orphans="2" fo:widows="2" fo:text-indent="0cm" style:auto-text-indent="false"/>
      <style:text-properties officeooo:rsid="001ddb70" officeooo:paragraph-rsid="0013cf4b"/>
    </style:style>
    <style:style style:name="P6" style:family="paragraph" style:parent-style-name="Standard">
      <style:text-properties officeooo:paragraph-rsid="0011f804"/>
    </style:style>
    <style:style style:name="P7" style:family="paragraph" style:parent-style-name="Standard">
      <style:text-properties fo:font-size="20pt" officeooo:paragraph-rsid="0011f804" style:font-size-asian="20pt" style:font-size-complex="20pt"/>
    </style:style>
    <style:style style:name="P8" style:family="paragraph" style:parent-style-name="Standard">
      <style:text-properties fo:font-size="20pt" officeooo:paragraph-rsid="00143d61" style:font-size-asian="20pt" style:font-size-complex="20pt"/>
    </style:style>
    <style:style style:name="P9" style:family="paragraph" style:parent-style-name="Standard">
      <style:text-properties fo:font-size="20pt" officeooo:rsid="00152544" officeooo:paragraph-rsid="00152544" style:font-size-asian="20pt" style:font-size-complex="20pt"/>
    </style:style>
    <style:style style:name="P10" style:family="paragraph" style:parent-style-name="Standard">
      <style:text-properties fo:font-size="20pt" officeooo:paragraph-rsid="001d6882" style:font-size-asian="20pt" style:font-size-complex="20pt"/>
    </style:style>
    <style:style style:name="P11" style:family="paragraph" style:parent-style-name="Standard">
      <style:text-properties fo:font-size="20pt" officeooo:paragraph-rsid="002e3a8c" style:font-size-asian="20pt" style:font-size-complex="20pt"/>
    </style:style>
    <style:style style:name="P12" style:family="paragraph" style:parent-style-name="Standard">
      <style:text-properties officeooo:paragraph-rsid="00143d61"/>
    </style:style>
    <style:style style:name="P13" style:family="paragraph" style:parent-style-name="Standard">
      <style:text-properties officeooo:paragraph-rsid="00273595"/>
    </style:style>
    <style:style style:name="P14" style:family="paragraph" style:parent-style-name="Standard">
      <style:text-properties officeooo:paragraph-rsid="0028b3ba"/>
    </style:style>
    <style:style style:name="P15" style:family="paragraph" style:parent-style-name="Standard">
      <style:text-properties officeooo:paragraph-rsid="001c341f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43d61" style:font-size-asian="20pt" style:font-size-complex="20pt"/>
    </style:style>
    <style:style style:name="T3" style:family="text">
      <style:text-properties fo:font-size="20pt" officeooo:rsid="001755ec" style:font-size-asian="20pt" style:font-size-complex="20pt"/>
    </style:style>
    <style:style style:name="T4" style:family="text">
      <style:text-properties fo:font-size="20pt" officeooo:rsid="0028b3ba" style:font-size-asian="20pt" style:font-size-complex="20pt"/>
    </style:style>
    <style:style style:name="T5" style:family="text">
      <style:text-properties fo:font-size="20pt" officeooo:rsid="002e3a8c" style:font-size-asian="20pt" style:font-size-complex="20pt"/>
    </style:style>
    <style:style style:name="T6" style:family="text">
      <style:text-properties fo:font-size="20pt" officeooo:rsid="003039e5" style:font-size-asian="20pt" style:font-size-complex="20pt"/>
    </style:style>
    <style:style style:name="T7" style:family="text">
      <style:text-properties fo:font-size="20pt" officeooo:rsid="00317917" style:font-size-asian="20pt" style:font-size-complex="20pt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variant="normal" fo:text-transform="none" fo:color="#000000" style:font-name="apple-system" fo:font-size="11.25pt" fo:letter-spacing="normal" fo:font-style="normal" fo:font-weight="normal" fo:background-color="#f5f5f5" loext:char-shading-value="0" style:font-size-asian="20pt" style:font-size-complex="20pt" loext:padding="0cm" loext:border="none"/>
    </style:style>
    <style:style style:name="T10" style:family="text">
      <style:text-properties fo:font-variant="normal" fo:text-transform="none" fo:color="#000000" style:font-name="apple-system" fo:font-size="11.25pt" fo:letter-spacing="normal" fo:font-style="normal" fo:font-weight="normal" officeooo:rsid="00143d61" fo:background-color="#f5f5f5" loext:char-shading-value="0" style:font-size-asian="20pt" style:font-size-complex="20pt" loext:padding="0cm" loext:border="none"/>
    </style:style>
    <style:style style:name="T11" style:family="text">
      <style:text-properties fo:font-variant="normal" fo:text-transform="none" fo:color="#000000" fo:font-size="11.25pt" fo:letter-spacing="normal" fo:font-style="normal" officeooo:rsid="00143d61" fo:background-color="#f5f5f5" loext:char-shading-value="0" style:font-size-asian="20pt" style:font-size-complex="20pt" loext:padding="0cm" loext:border="none"/>
    </style:style>
    <style:style style:name="T12" style:family="text">
      <style:text-properties officeooo:rsid="00143d61"/>
    </style:style>
    <style:style style:name="T13" style:family="text">
      <style:text-properties fo:language="en" fo:country="US" officeooo:rsid="00143d61"/>
    </style:style>
    <style:style style:name="T14" style:family="text">
      <style:text-properties fo:language="en" fo:country="US" officeooo:rsid="001ddb70"/>
    </style:style>
    <style:style style:name="T15" style:family="text">
      <style:text-properties fo:language="en" fo:country="US" officeooo:rsid="002e3a8c"/>
    </style:style>
    <style:style style:name="T16" style:family="text">
      <style:text-properties fo:language="ru" fo:country="RU" officeooo:rsid="001a81dd"/>
    </style:style>
    <style:style style:name="T17" style:family="text">
      <style:text-properties fo:language="ru" fo:country="RU" officeooo:rsid="001c341f"/>
    </style:style>
    <style:style style:name="T18" style:family="text">
      <style:text-properties fo:language="ru" fo:country="RU" officeooo:rsid="001ddb70"/>
    </style:style>
    <style:style style:name="T19" style:family="text">
      <style:text-properties fo:language="ru" fo:country="RU" officeooo:rsid="00273595"/>
    </style:style>
    <style:style style:name="T20" style:family="text">
      <style:text-properties fo:language="ru" fo:country="RU" officeooo:rsid="002ab892"/>
    </style:style>
    <style:style style:name="T21" style:family="text">
      <style:text-properties fo:language="ru" fo:country="RU" officeooo:rsid="002e3a8c"/>
    </style:style>
    <style:style style:name="T22" style:family="text">
      <style:text-properties fo:language="ru" fo:country="RU" officeooo:rsid="002efa82"/>
    </style:style>
    <style:style style:name="T23" style:family="text">
      <style:text-properties fo:color="#000000" style:font-name="Times New Roman" fo:font-size="20pt" fo:language="ru" fo:country="RU" style:text-underline-style="none" officeooo:rsid="001c341f" style:font-size-asian="17.5pt" style:font-name-complex="Times New Roman" style:font-size-complex="20pt"/>
    </style:style>
    <style:style style:name="T24" style:family="text">
      <style:text-properties fo:color="#000000" style:font-name="Times New Roman" fo:font-size="20pt" fo:language="ru" fo:country="RU" style:text-underline-style="none" officeooo:rsid="00273595" style:font-size-asian="17.5pt" style:font-name-complex="Times New Roman" style:font-size-complex="20pt"/>
    </style:style>
    <style:style style:name="T25" style:family="text">
      <style:text-properties fo:color="#000000" style:font-name="Times New Roman" fo:font-size="20pt" fo:language="ru" fo:country="RU" style:text-underline-style="none" officeooo:rsid="002e3a8c" style:font-size-asian="17.5pt" style:font-name-complex="Times New Roman" style:font-size-complex="20pt"/>
    </style:style>
    <style:style style:name="T26" style:family="text">
      <style:text-properties fo:color="#000000" style:font-name="Times New Roman" fo:font-size="20pt" fo:language="ru" fo:country="RU" style:text-underline-style="none" officeooo:rsid="002efa82" style:font-size-asian="17.5pt" style:font-name-complex="Times New Roman" style:font-size-complex="20pt"/>
    </style:style>
    <style:style style:name="T27" style:family="text">
      <style:text-properties fo:color="#000000" style:font-name="Times New Roman" fo:font-size="20pt" fo:language="ru" fo:country="RU" style:text-underline-style="none" officeooo:rsid="001fb6fc" style:font-size-asian="20pt" style:font-name-complex="Times New Roman" style:font-size-complex="20pt"/>
    </style:style>
    <style:style style:name="T28" style:family="text">
      <style:text-properties fo:color="#000000" style:font-name="Times New Roman" fo:font-size="20pt" fo:language="ru" fo:country="RU" style:text-underline-style="none" officeooo:rsid="0028b3ba" style:font-size-asian="20pt" style:font-name-complex="Times New Roman" style:font-size-complex="20pt"/>
    </style:style>
    <style:style style:name="T29" style:family="text">
      <style:text-properties fo:color="#000000" style:font-name="Times New Roman" fo:font-size="20pt" fo:language="ru" fo:country="RU" style:text-underline-style="none" officeooo:rsid="002ab892" style:font-size-asian="20pt" style:font-name-complex="Times New Roman" style:font-size-complex="20pt"/>
    </style:style>
    <style:style style:name="T30" style:family="text">
      <style:text-properties fo:color="#000000" style:font-name="Times New Roman" fo:font-size="20pt" fo:language="ru" fo:country="RU" style:text-underline-style="none" officeooo:rsid="002efa82" style:font-size-asian="20pt" style:font-name-complex="Times New Roman" style:font-size-complex="20pt"/>
    </style:style>
    <style:style style:name="T31" style:family="text">
      <style:text-properties fo:color="#000000" style:font-name="Times New Roman" fo:font-size="20pt" fo:language="en" fo:country="US" style:text-underline-style="none" officeooo:rsid="002e3a8c" style:font-size-asian="17.5pt" style:font-name-complex="Times New Roman" style:font-size-complex="20pt"/>
    </style:style>
    <style:style style:name="T32" style:family="text">
      <style:text-properties fo:color="#000000" style:font-name="Times New Roman" fo:font-size="14pt" fo:language="ru" fo:country="RU" style:text-underline-style="none" officeooo:rsid="001fb6fc" style:font-size-asian="14pt" style:font-name-complex="Times New Roman" style:font-size-complex="14pt"/>
    </style:style>
    <style:style style:name="T33" style:family="text">
      <style:text-properties fo:color="#000000" style:font-name="Times New Roman" fo:font-size="13pt" fo:language="ru" fo:country="RU" style:text-underline-style="none" officeooo:rsid="001fb6fc" style:font-size-asian="13pt" style:font-name-complex="Times New Roman" style:font-size-complex="13pt"/>
    </style:style>
    <style:style style:name="T34" style:family="text">
      <style:text-properties officeooo:rsid="002231e2"/>
    </style:style>
    <style:style style:name="T35" style:family="text">
      <style:text-properties fo:font-size="14pt" officeooo:rsid="00273595" style:font-size-asian="14pt" style:font-size-complex="14pt"/>
    </style:style>
    <style:style style:name="T36" style:family="text">
      <style:text-properties style:font-name="Times New Roman" fo:font-size="13pt" officeooo:rsid="001fb6fc" style:font-size-asian="13pt" style:font-name-complex="Times New Roman" style:font-size-complex="13pt"/>
    </style:style>
    <style:style style:name="T37" style:family="text">
      <style:text-properties officeooo:rsid="0028b3ba"/>
    </style:style>
    <style:style style:name="T38" style:family="text">
      <style:text-properties officeooo:rsid="002e3a8c"/>
    </style:style>
    <style:style style:name="T39" style:family="text">
      <style:text-properties officeooo:rsid="003039e5"/>
    </style:style>
    <style:style style:name="T40" style:family="text">
      <style:text-properties officeooo:rsid="003179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ностранный язык</text:h>
      <text:h text:style-name="P2" text:outline-level="2">Мальчушкина О.И.</text:h>
      <text:h text:style-name="P5" text:outline-level="3"/>
      <text:p text:style-name="P4"><text:span text:style-name="T40">02.06</text:span>2020</text:p>
      <text:p text:style-name="P4">группа 10<text:span text:style-name="T40">1 (1)</text:span>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><text:soft-page-break/></text:p>
      <text:p text:style-name="P7"/>
      <text:p text:style-name="P7">Дисциплина: <text:span text:style-name="T12">Иностранный язык</text:span></text:p>
      <text:p text:style-name="P12"><text:span text:style-name="T1">Дата: </text:span><text:span text:style-name="T5">2</text:span><text:span text:style-name="T6">.</text:span><text:span text:style-name="T7">06</text:span><text:span text:style-name="T3">.2020</text:span></text:p>
      <text:p text:style-name="P9">Группа 10<text:span text:style-name="T40">1 (1)</text:span></text:p>
      <text:p text:style-name="P8">Ф.И.О. преподавателя: <text:span text:style-name="T12">Мальчушкина О.И.</text:span></text:p>
      <text:p text:style-name="P7">Инструкция по выполнению заданий: </text:p>
      <text:p text:style-name="P8">1. <text:span text:style-name="T12">Тема:</text:span><text:span text:style-name="T16"> </text:span><text:span text:style-name="T18"><text:s/></text:span><text:span text:style-name="T21">52</text:span><text:span text:style-name="T20">«Молодежные субкультуры»</text:span></text:p>
      <text:p text:style-name="P11"><text:span text:style-name="T17">Задание №1 </text:span><text:span text:style-name="T18">Прочитайте текст</text:span><text:span text:style-name="T14"> </text:span><text:span text:style-name="T21">упр.3 стр.97»</text:span><text:span text:style-name="T15">Yong Peoples Movements and Organization “,</text:span><text:span text:style-name="T22">к заданию перейдите по ссылке</text:span></text:p>
      <text:p text:style-name="P11"><text:span text:style-name="T19"><text:s/></text:span><text:span text:style-name="Internet_20_link"><text:span text:style-name="T32">(</text:span></text:span><text:a xlink:type="simple" xlink:href="https://rabochaya-tetrad-uchebnik.com/angliyskiy_yazyk/Rainbow_English/uchebnik_angliyskiy_yazyk_9_klass_afanasjeva_miheeva_baranova_chastj_2/index.html" text:style-name="Internet_20_link" text:visited-style-name="Visited_20_Internet_20_Link"><text:span text:style-name="Internet_20_link"><text:span text:style-name="T35">https://rabochaya-tetrad-uchebnik.com/angliyskiy_yazyk/Rainbow_English/uchebnik_angliyskiy_yazyk_9_klass_afanasjeva_miheeva_baranova_chastj_2/index.html</text:span></text:span></text:a><text:span text:style-name="Internet_20_link"><text:span text:style-name="T32"> )</text:span></text:span></text:p>
      <text:p text:style-name="P15"><text:span text:style-name="Internet_20_link"><text:span text:style-name="T23">Задание </text:span></text:span><text:span text:style-name="Internet_20_link"><text:span text:style-name="T25">2 Выполните упр.3</text:span></text:span><text:span text:style-name="Internet_20_link"><text:span text:style-name="T31">B,C ,</text:span></text:span><text:span text:style-name="Internet_20_link"><text:span text:style-name="T25">письменно</text:span></text:span></text:p>
      <text:p text:style-name="P13"><text:span text:style-name="Internet_20_link"><text:span text:style-name="T23">Задание №3 </text:span></text:span><text:span text:style-name="Internet_20_link"><text:span text:style-name="T24">ответьте на вопросы упражнение 2 страница 60 ,</text:span></text:span><text:span text:style-name="Internet_20_link"><text:span text:style-name="T26">письменно.</text:span></text:span><text:span text:style-name="Internet_20_link"><text:span text:style-name="T27"> </text:span></text:span><text:span text:style-name="Internet_20_link"><text:span text:style-name="T33">(</text:span></text:span><text:a xlink:type="simple" xlink:href="https://rabochaya-tetrad-uchebnik.com/angliyskiy_yazyk/Rainbow_English/uchebnik_angliyskiy_yazyk_9_klass_afanasjeva_miheeva_baranova_chastj_2/index.html" text:style-name="Internet_20_link" text:visited-style-name="Visited_20_Internet_20_Link"><text:span text:style-name="Internet_20_link"><text:span text:style-name="T36">https://rabochaya-tetrad-uchebnik.com/angliyskiy_yazyk/Rainbow_English/uchebnik_angliyskiy_yazyk_9_klass_afanasjeva_miheeva_baranova_chastj_2/index.html</text:span></text:span></text:a><text:span text:style-name="Internet_20_link"><text:span text:style-name="T33"> )</text:span></text:span></text:p>
      <text:p text:style-name="P14"><text:span text:style-name="Internet_20_link"><text:span text:style-name="T28">4 </text:span></text:span><text:span text:style-name="Internet_20_link"><text:span text:style-name="T29">Прочитайте </text:span></text:span><text:span text:style-name="Internet_20_link"><text:span text:style-name="T30">упр. 6 на стр.104 и подумайте как бы вы ответили на эти вопросы. Запишите свои ответы.</text:span></text:span></text:p>
      <text:p text:style-name="P14"><text:span text:style-name="Internet_20_link"><text:span text:style-name="T29"><text:s/></text:span></text:span></text:p>
      <text:p text:style-name="P7"><text:span text:style-name="T37">5.</text:span> Сделать фото выполненной работы. Подписать фото. (Ф.И.О., группа, дата занятия</text:p>
      <text:p text:style-name="P6"><text:span text:style-name="T4">6</text:span><text:span text:style-name="T1">. <text:s/></text:span><text:span text:style-name="T2">Фото о</text:span><text:span text:style-name="T1">тправить </text:span><text:span text:style-name="T8"><text:s/></text:span><text:span text:style-name="T1">«</text:span><text:span text:style-name="T2">Мальчушкиной О.И.</text:span><text:span text:style-name="T1">» в мессенджере WhatsApp: </text:span><text:span text:style-name="Strong_20_Emphasis"><text:span text:style-name="Source_20_Text"><text:span text:style-name="T9">https://wa.me/</text:span></text:span></text:span><text:span text:style-name="Source_20_Text"><text:span text:style-name="T11">8</text:span></text:span><text:span text:style-name="Source_20_Text"><text:span text:style-name="T10">9187684485</text:span></text:span></text:p>
      <text:p text:style-name="P10"><text:span text:style-name="T37">7</text:span>. Если есть вопросы к преподавателю, задать их <text:span text:style-name="T12">можно написав в </text:span><text:span text:style-name="T13">WatsApp</text:span></text:p>
      <text:p text:style-name="P1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20:36:10.336000000</meta:creation-date>
    <dc:date>2020-06-01T22:16:45.851000000</dc:date>
    <meta:editing-duration>PT2H3M48S</meta:editing-duration>
    <meta:editing-cycles>21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20" meta:word-count="112" meta:character-count="1092" meta:non-whitespace-character-count="991"/>
  </office:meta>
</office:document-meta>
</file>