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2d5c92" officeooo:paragraph-rsid="002d5c9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7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8" style:family="paragraph" style:parent-style-name="Standard">
      <style:text-properties officeooo:paragraph-rsid="0011f804"/>
    </style:style>
    <style:style style:name="P9" style:family="paragraph" style:parent-style-name="Standard">
      <style:text-properties fo:font-size="20pt" officeooo:paragraph-rsid="0011f804" style:font-size-asian="20pt" style:font-size-complex="20pt"/>
    </style:style>
    <style:style style:name="P10" style:family="paragraph" style:parent-style-name="Standard">
      <style:text-properties fo:font-size="20pt" officeooo:paragraph-rsid="00143d61" style:font-size-asian="20pt" style:font-size-complex="20pt"/>
    </style:style>
    <style:style style:name="P11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2" style:family="paragraph" style:parent-style-name="Standard">
      <style:text-properties fo:font-size="20pt" officeooo:paragraph-rsid="001d6882" style:font-size-asian="20pt" style:font-size-complex="20pt"/>
    </style:style>
    <style:style style:name="P13" style:family="paragraph" style:parent-style-name="Standard">
      <style:text-properties fo:font-size="20pt" fo:language="ru" fo:country="RU" officeooo:rsid="001ddb70" officeooo:paragraph-rsid="00143d61" style:font-size-asian="20pt" style:font-size-complex="20pt"/>
    </style:style>
    <style:style style:name="P14" style:family="paragraph" style:parent-style-name="Standard">
      <style:text-properties officeooo:paragraph-rsid="00143d61"/>
    </style:style>
    <style:style style:name="P15" style:family="paragraph" style:parent-style-name="Standard">
      <style:text-properties officeooo:paragraph-rsid="0029e6f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officeooo:rsid="0031a7b0" style:font-size-asian="20pt" style:font-size-complex="20pt"/>
    </style:style>
    <style:style style:name="T5" style:family="text">
      <style:text-properties fo:font-size="20pt" officeooo:rsid="00337781" style:font-size-asian="20pt" style:font-size-complex="20pt"/>
    </style:style>
    <style:style style:name="T6" style:family="text">
      <style:text-properties fo:font-size="20pt" officeooo:rsid="003402fb" style:font-size-asian="20pt" style:font-size-complex="20pt"/>
    </style:style>
    <style:style style:name="T7" style:family="text">
      <style:text-properties fo:font-size="20pt" officeooo:rsid="0035a34e" style:font-size-asian="20pt" style:font-size-complex="20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0pt" fo:language="ru" fo:country="RU" officeooo:rsid="0028fdb8" style:font-size-asian="20pt" style:font-size-complex="20pt"/>
    </style:style>
    <style:style style:name="T10" style:family="text">
      <style:text-properties fo:font-size="20pt" fo:language="ru" fo:country="RU" officeooo:rsid="001c341f" style:font-size-asian="20pt" style:font-size-complex="20pt"/>
    </style:style>
    <style:style style:name="T11" style:family="text">
      <style:text-properties fo:font-size="20pt" fo:language="ru" fo:country="RU" officeooo:rsid="0029e6f3" style:font-size-asian="20pt" style:font-size-complex="20pt"/>
    </style:style>
    <style:style style:name="T12" style:family="text">
      <style:text-properties fo:font-size="20pt" fo:language="ru" fo:country="RU" officeooo:rsid="0031a7b0" style:font-size-asian="20pt" style:font-size-complex="20pt"/>
    </style:style>
    <style:style style:name="T13" style:family="text">
      <style:text-properties fo:font-size="20pt" fo:language="ru" fo:country="RU" officeooo:rsid="003402fb" style:font-size-asian="20pt" style:font-size-complex="20pt"/>
    </style:style>
    <style:style style:name="T14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5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6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7" style:family="text">
      <style:text-properties officeooo:rsid="00143d61"/>
    </style:style>
    <style:style style:name="T18" style:family="text">
      <style:text-properties fo:language="en" fo:country="US" officeooo:rsid="00143d61"/>
    </style:style>
    <style:style style:name="T19" style:family="text">
      <style:text-properties fo:language="ru" fo:country="RU" officeooo:rsid="001ddb70"/>
    </style:style>
    <style:style style:name="T20" style:family="text">
      <style:text-properties fo:language="ru" fo:country="RU" officeooo:rsid="0030e348"/>
    </style:style>
    <style:style style:name="T21" style:family="text">
      <style:text-properties fo:language="ru" fo:country="RU" officeooo:rsid="003402fb"/>
    </style:style>
    <style:style style:name="T22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3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31a7b0" style:font-size-asian="17.5pt" style:font-name-complex="Times New Roman" style:font-size-complex="20pt"/>
    </style:style>
    <style:style style:name="T25" style:family="text">
      <style:text-properties fo:color="#000000" style:font-name="Times New Roman" fo:font-size="20pt" fo:language="ru" fo:country="RU" style:text-underline-style="none" officeooo:rsid="003402fb" style:font-size-asian="17.5pt" style:font-name-complex="Times New Roman" style:font-size-complex="20pt"/>
    </style:style>
    <style:style style:name="T26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7" style:family="text">
      <style:text-properties officeooo:rsid="002231e2"/>
    </style:style>
    <style:style style:name="T28" style:family="text">
      <style:text-properties officeooo:rsid="002b65c3"/>
    </style:style>
    <style:style style:name="T29" style:family="text">
      <style:text-properties officeooo:rsid="0031a7b0"/>
    </style:style>
    <style:style style:name="T30" style:family="text">
      <style:text-properties officeooo:rsid="003402fb"/>
    </style:style>
    <style:style style:name="T31" style:family="text">
      <style:text-properties officeooo:rsid="0035a3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7" text:outline-level="3"/>
      <text:p text:style-name="P6"><text:span text:style-name="T31">19.06</text:span>.2020</text:p>
      <text:p text:style-name="P5"/>
      <text:p text:style-name="P5">группа 10<text:span text:style-name="T31">3(2)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><text:soft-page-break/>Дисциплина: <text:span text:style-name="T17">Иностранный язык</text:span></text:p>
      <text:p text:style-name="P14"><text:span text:style-name="T1">Дата: </text:span><text:span text:style-name="T7">19</text:span><text:span text:style-name="T5">.</text:span><text:span text:style-name="T6">06</text:span><text:span text:style-name="T9">.2020</text:span></text:p>
      <text:p text:style-name="P11">Группа <text:span text:style-name="T31">103</text:span>(<text:span text:style-name="T27">2</text:span>), </text:p>
      <text:p text:style-name="P10">Ф.И.О. преподавателя: <text:span text:style-name="T17">Мальчушкина О.И.</text:span></text:p>
      <text:p text:style-name="P9">Инструкция по выполнению заданий: </text:p>
      <text:p text:style-name="P10">1. <text:span text:style-name="T17">Тема:</text:span><text:span text:style-name="T19"> </text:span><text:span text:style-name="T20">5</text:span><text:span text:style-name="T21">7</text:span><text:span text:style-name="T20"> « </text:span><text:span text:style-name="T21">Друзья по переписке</text:span><text:span text:style-name="T20">», Согласование времен</text:span></text:p>
      <text:p text:style-name="P13"/>
      <text:p text:style-name="P15"><text:span text:style-name="T10">Задание </text:span><text:span text:style-name="T11">1 </text:span><text:span text:style-name="T12">Напишите <text:s/></text:span><text:span text:style-name="T13">письмо другу о предстоящих каникулах(используйте лекцию предыдущего урока)</text:span></text:p>
      <text:p text:style-name="P15"><text:span text:style-name="Internet_20_link"><text:span text:style-name="T22">Задание </text:span></text:span><text:span text:style-name="Internet_20_link"><text:span text:style-name="T23">2 </text:span></text:span><text:span text:style-name="Internet_20_link"><text:span text:style-name="T24">Выполните упр.3</text:span></text:span><text:span text:style-name="Internet_20_link"><text:span text:style-name="T25">21</text:span></text:span><text:span text:style-name="Internet_20_link"><text:span text:style-name="T24"> на стр.2</text:span></text:span><text:span text:style-name="Internet_20_link"><text:span text:style-name="T25">65 (внимательно изучите таблицу)</text:span></text:span><text:span text:style-name="Internet_20_link"><text:span text:style-name="T24">,к заданию передите по ссылке </text:span></text:span><text:a xlink:type="simple" xlink:href="https://litportal.ru/avtory/uriy-golicynskiy-2/kniga-grammatika-sbornik-uprazhneniy-803900.html" text:style-name="Internet_20_link" text:visited-style-name="Visited_20_Internet_20_Link"><text:span text:style-name="Internet_20_link">https://litportal.ru/avtory/uriy-golicynskiy-2/kniga-grammatika-sbornik-uprazhneniy-803900.html</text:span></text:a><text:span text:style-name="Internet_20_link"><text:span text:style-name="T24"> </text:span></text:span></text:p>
      <text:p text:style-name="P15"><text:span text:style-name="Internet_20_link"><text:span text:style-name="T26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8"><text:span text:style-name="T3">4</text:span><text:span text:style-name="T1"> </text:span><text:span text:style-name="T2">Фото о</text:span><text:span text:style-name="T1">тправить </text:span><text:span text:style-name="T8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4">https://wa.me/</text:span></text:span></text:span><text:span text:style-name="Source_20_Text"><text:span text:style-name="T16">8</text:span></text:span><text:span text:style-name="Source_20_Text"><text:span text:style-name="T15">9187684485</text:span></text:span></text:p>
      <text:p text:style-name="P12"><text:span text:style-name="T28">5</text:span>. Если есть вопросы к преподавателю, задать их <text:span text:style-name="T17">можно написав в </text:span><text:span text:style-name="T18">WatsApp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18T19:32:33.233000000</dc:date>
    <meta:editing-duration>PT2H6M59S</meta:editing-duration>
    <meta:editing-cycles>24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6" meta:word-count="87" meta:character-count="769" meta:non-whitespace-character-count="690"/>
  </office:meta>
</office:document-meta>
</file>